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text-properties officeooo:paragraph-rsid="000af27d"/>
    </style:style>
    <style:style style:name="P5" style:family="paragraph" style:parent-style-name="Text_20_body">
      <style:text-properties officeooo:paragraph-rsid="000ab430"/>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Heading_20_1">
      <style:paragraph-properties fo:text-align="center" style:justify-single-word="false"/>
    </style:style>
    <style:style style:name="P13" style:family="paragraph" style:parent-style-name="Heading_20_2">
      <style:text-properties officeooo:paragraph-rsid="000af27d"/>
    </style:style>
    <style:style style:name="P14" style:family="paragraph" style:parent-style-name="Heading_20_3">
      <style:text-properties officeooo:paragraph-rsid="000af27d"/>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text-properties style:text-underline-style="solid" style:text-underline-width="auto" style:text-underline-color="font-color" fo:font-weight="normal" style:font-weight-asian="normal" style:font-weight-complex="normal"/>
    </style:style>
    <style:style style:name="P18" style:family="paragraph" style:parent-style-name="Text_20_body" style:list-style-name="L3"/>
    <style:style style:name="P19" style:family="paragraph" style:parent-style-name="Text_20_body" style:list-style-name="L4">
      <style:text-properties officeooo:paragraph-rsid="000af27d"/>
    </style:style>
    <style:style style:name="P20" style:family="paragraph" style:parent-style-name="Text_20_body" style:list-style-name="L5">
      <style:paragraph-properties fo:margin-left="0cm" fo:margin-right="0cm" fo:text-align="start" style:justify-single-word="false" fo:text-indent="0cm" style:auto-text-indent="false"/>
      <style:text-properties officeooo:paragraph-rsid="000af27d"/>
    </style:style>
    <style:style style:name="P21" style:family="paragraph" style:parent-style-name="Text_20_body" style:list-style-name="L6">
      <style:text-properties officeooo:paragraph-rsid="000af27d"/>
    </style:style>
    <style:style style:name="P22" style:family="paragraph" style:parent-style-name="Text_20_body" style:list-style-name="L6">
      <style:text-properties fo:font-weight="bold" style:font-weight-asian="bold" style:font-weight-complex="bold"/>
    </style:style>
    <style:style style:name="P23" style:family="paragraph" style:parent-style-name="Text_20_body" style:list-style-name="L7">
      <style:text-properties officeooo:paragraph-rsid="000af27d"/>
    </style:style>
    <style:style style:name="P24" style:family="paragraph" style:parent-style-name="Text_20_body" style:list-style-name="L8"/>
    <style:style style:name="P25" style:family="paragraph" style:parent-style-name="Text_20_body" style:list-style-name="L9"/>
    <style:style style:name="T1" style:family="text">
      <style:text-properties officeooo:rsid="000a36c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NonCommercial 4.0 International</text:p>
      <text:p text:style-name="Subtitle">CC BY-NC 4.0</text:p>
      <text:p text:style-name="Subtitle">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64_1835156651" text:style-name="Index_20_Link" text:visited-style-name="Index_20_Link">About the license and Creative Commons<text:tab/>1</text:a></text:p>
          <text:p text:style-name="P1"><text:a xlink:type="simple" xlink:href="#__RefHeading___Toc1409_1835156651" text:style-name="Index_20_Link" text:visited-style-name="Index_20_Link">Using Creative Commons Public Licenses<text:tab/>1</text:a></text:p>
          <text:p text:style-name="P2"><text:a xlink:type="simple" xlink:href="#__RefHeading___Toc366_1835156651" text:style-name="Index_20_Link" text:visited-style-name="Index_20_Link">Considerations for licensors<text:tab/>2</text:a></text:p>
          <text:p text:style-name="P2"><text:a xlink:type="simple" xlink:href="#__RefHeading___Toc368_1835156651" text:style-name="Index_20_Link" text:visited-style-name="Index_20_Link">Considerations for the public<text:tab/>2</text:a></text:p>
          <text:p text:style-name="P1"><text:a xlink:type="simple" xlink:href="#__RefHeading___Toc370_1835156651" text:style-name="Index_20_Link" text:visited-style-name="Index_20_Link">Attribution-NonCommercial 4.0 International<text:tab/>2</text:a></text:p>
          <text:p text:style-name="P2"><text:a xlink:type="simple" xlink:href="#__RefHeading___Toc372_1835156651" text:style-name="Index_20_Link" text:visited-style-name="Index_20_Link">Section 1 – Definitions.<text:tab/>2</text:a></text:p>
          <text:p text:style-name="P2"><text:a xlink:type="simple" xlink:href="#__RefHeading___Toc374_1835156651" text:style-name="Index_20_Link" text:visited-style-name="Index_20_Link">Section 2 – Scope.<text:tab/>4</text:a></text:p>
          <text:p text:style-name="P3"><text:a xlink:type="simple" xlink:href="#__RefHeading___Toc1413_1835156651" text:style-name="Index_20_Link" text:visited-style-name="Index_20_Link">a License grant<text:tab/>4</text:a></text:p>
          <text:p text:style-name="P3"><text:a xlink:type="simple" xlink:href="#__RefHeading___Toc1415_1835156651" text:style-name="Index_20_Link" text:visited-style-name="Index_20_Link">b Other rights<text:tab/>4</text:a></text:p>
          <text:p text:style-name="P2"><text:a xlink:type="simple" xlink:href="#__RefHeading___Toc376_1835156651" text:style-name="Index_20_Link" text:visited-style-name="Index_20_Link">Section 3 – License Conditions.<text:tab/>5</text:a></text:p>
          <text:p text:style-name="P3"><text:a xlink:type="simple" xlink:href="#__RefHeading___Toc681_1030957639" text:style-name="Index_20_Link" text:visited-style-name="Index_20_Link">a Attribution<text:tab/>5</text:a></text:p>
          <text:p text:style-name="P2"><text:a xlink:type="simple" xlink:href="#__RefHeading___Toc389_1030957639" text:style-name="Index_20_Link" text:visited-style-name="Index_20_Link">Section 4 – Sui Generis Database Rights.<text:tab/>5</text:a></text:p>
          <text:p text:style-name="P2"><text:a xlink:type="simple" xlink:href="#__RefHeading___Toc380_1835156651" text:style-name="Index_20_Link" text:visited-style-name="Index_20_Link">Section 5 – Disclaimer of Warranties and Limitation of Liability.<text:tab/>6</text:a></text:p>
          <text:p text:style-name="P2"><text:a xlink:type="simple" xlink:href="#__RefHeading___Toc393_1030957639" text:style-name="Index_20_Link" text:visited-style-name="Index_20_Link">Section 6 – Term and Termination.<text:tab/>6</text:a></text:p>
          <text:p text:style-name="P2"><text:a xlink:type="simple" xlink:href="#__RefHeading___Toc384_1835156651" text:style-name="Index_20_Link" text:visited-style-name="Index_20_Link">Section 7 – Other Terms and Conditions.<text:tab/>7</text:a></text:p>
          <text:p text:style-name="P2"><text:a xlink:type="simple" xlink:href="#__RefHeading___Toc386_1835156651" text:style-name="Index_20_Link" text:visited-style-name="Index_20_Link">Section 8 – Interpretation.<text:tab/>7</text:a></text:p>
          <text:p text:style-name="P1"><text:a xlink:type="simple" xlink:href="#__RefHeading___Toc388_1835156651" text:style-name="Index_20_Link" text:visited-style-name="Index_20_Link">About Creative Commons<text:tab/>7</text:a></text:p>
          <text:p text:style-name="P2"><text:a xlink:type="simple" xlink:href="#__RefHeading___Toc392_1835156651" text:style-name="Index_20_Link" text:visited-style-name="Index_20_Link">You are free to:<text:tab/>10</text:a></text:p>
          <text:p text:style-name="P2"><text:a xlink:type="simple" xlink:href="#__RefHeading___Toc1411_1835156651" text:style-name="Index_20_Link" text:visited-style-name="Index_20_Link">Under the following terms:<text:tab/>10</text:a></text:p>
          <text:p text:style-name="P2"><text:a xlink:type="simple" xlink:href="#__RefHeading___Toc394_1835156651" text:style-name="Index_20_Link" text:visited-style-name="Index_20_Link">Notices:<text:tab/>10</text:a></text:p>
          <text:p text:style-name="P2"><text:a xlink:type="simple" xlink:href="#__RefHeading___Toc396_1835156651" text:style-name="Index_20_Link" text:visited-style-name="Index_20_Link">Notice<text:tab/>10</text:a></text:p>
        </text:index-body>
      </text:table-of-content>
      <text:p text:style-name="Text_20_body"/>
      <text:p text:style-name="Text_20_body">Canonical URL <text:a xlink:type="simple" xlink:href="https://creativecommons.org/licenses/by-nc/4.0/" text:style-name="Internet_20_link" text:visited-style-name="Visited_20_Internet_20_Link">https://creativecommons.org/licenses/by-nc/4.0/</text:a></text:p>
      <text:h text:style-name="Heading_20_1" text:outline-level="1"><text:bookmark-start text:name="__RefHeading___Toc364_1835156651"/>About the license and Creative Commons<text:bookmark-end text:name="__RefHeading___Toc364_1835156651"/></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1409_1835156651"/>Using Creative Commons Public Licenses<text:bookmark-end text:name="__RefHeading___Toc1409_1835156651"/></text:h>
      <text:p text:style-name="Text_20_body">Creative Commons public licenses provide a standard set of terms and conditions that creators and other rights holders may use to share original works of authorship and other material subject to <text:soft-page-break/>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366_1835156651"/>Considerations for licensors<text:bookmark-end text:name="__RefHeading___Toc366_1835156651"/></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368_1835156651"/>Considerations for the public<text:bookmark-end text:name="__RefHeading___Toc368_1835156651"/></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370_1835156651"/>Attribution-NonCommercial 4.0 International<text:bookmark-end text:name="__RefHeading___Toc370_1835156651"/></text:h>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Heading_20_2" text:outline-level="2"><text:bookmark-start text:name="__RefHeading___Toc372_1835156651"/>Section 1 – Definitions.<text:bookmark-end text:name="__RefHeading___Toc372_1835156651"/></text:h>
      <text:list text:style-name="L1">
        <text:list-item>
          <text:p text:style-name="P15"><text:span text:style-name="T2">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15"><text:soft-page-break/><text:span text:style-name="T2">Adapter's License</text:span> means the license You apply to Your Copyright and Similar Rights in Your contributions to Adapted Material in accordance with the terms and conditions of this Public License.</text:p>
        </text:list-item>
        <text:list-item>
          <text:p text:style-name="P15"><text:span text:style-name="T2">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15"><text:span text:style-name="T2">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5"><text:span text:style-name="T2">Exceptions and Limitations</text:span> means fair use, fair dealing, and/or any other exception or limitation to Copyright and Similar Rights that applies to Your use of the Licensed Material.</text:p>
        </text:list-item>
        <text:list-item>
          <text:p text:style-name="P15"><text:span text:style-name="T2">Licensed Material</text:span> means the artistic or literary work, database, or other material to which the Licensor applied this Public License.</text:p>
        </text:list-item>
        <text:list-item>
          <text:p text:style-name="P15"><text:span text:style-name="T2">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15"><text:span text:style-name="T2">Licensor</text:span> means the individual(s) or entity(ies) granting rights under this Public License.</text:p>
        </text:list-item>
        <text:list-item>
          <text:p text:style-name="P15"><text:span text:style-name="T2">NonCommercial</text:span>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15"><text:span text:style-name="T2">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15"><text:span text:style-name="T2">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15"><text:span text:style-name="T2">You</text:span> means the individual or entity exercising the Licensed Rights under this Public License. Your has a corresponding meaning.</text:p>
        </text:list-item>
      </text:list>
      <text:h text:style-name="Heading_20_2" text:outline-level="2"><text:bookmark-start text:name="__RefHeading___Toc374_1835156651"/><text:soft-page-break/>Section 2 – Scope.<text:bookmark-end text:name="__RefHeading___Toc374_1835156651"/></text:h>
      <text:h text:style-name="Heading_20_3" text:outline-level="3"><text:bookmark-start text:name="__RefHeading___Toc1413_1835156651"/>License grant <text:bookmark-end text:name="__RefHeading___Toc1413_1835156651"/></text:h>
      <text:list text:style-name="L2">
        <text:list-item>
          <text:list>
            <text:list-item>
              <text:p text:style-name="P16">Subject to the terms and conditions of this Public License, the Licensor hereby grants You a worldwide, royalty-free, non-sublicensable, non-exclusive, irrevocable license to exercise the Licensed Rights in the Licensed Material to:</text:p>
              <text:list>
                <text:list-item>
                  <text:p text:style-name="P16">reproduce and Share the Licensed Material, in whole or in part, for NonCommercial purposes only; and</text:p>
                </text:list-item>
                <text:list-item>
                  <text:p text:style-name="P16">produce, reproduce, and Share Adapted Material for NonCommercial purposes only.</text:p>
                </text:list-item>
              </text:list>
            </text:list-item>
            <text:list-item>
              <text:p text:style-name="P16"><text:span text:style-name="T4">Exceptions and Limitations </text:span>. For the avoidance of doubt, where Exceptions and Limitations apply to Your use, this Public License does not apply, and You do not need to comply with its terms and conditions.</text:p>
            </text:list-item>
            <text:list-item>
              <text:p text:style-name="P16"><text:span text:style-name="T4">Term .</text:span> The term of this Public License is specified in Section 6(a) .</text:p>
            </text:list-item>
            <text:list-item>
              <text:p text:style-name="P16"><text:span text:style-name="T4">Media and formats; technical modifications allowed .</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17">Downstream recipients .</text:p>
              <text:list>
                <text:list-item>
                  <text:p text:style-name="P16"><text:span text:style-name="T2">Offer from the Licensor – Licensed Material </text:span>. Every recipient of the Licensed Material automatically receives an offer from the Licensor to exercise the Licensed Rights under the terms and conditions of this Public License.</text:p>
                </text:list-item>
                <text:list-item>
                  <text:p text:style-name="P16"><text:span text:style-name="T2">No downstream restrictions</text:span>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16"><text:span text:style-name="T3">No endorsement </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list-item>
      </text:list>
      <text:h text:style-name="Heading_20_3" text:outline-level="3"><text:bookmark-start text:name="__RefHeading___Toc1415_1835156651"/>Other rights<text:bookmark-end text:name="__RefHeading___Toc1415_1835156651"/></text:h>
      <text:list text:style-name="L3">
        <text:list-item>
          <text:p text:style-name="P18">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18">Patent and trademark rights are not licensed under this Public License.</text:p>
        </text:list-item>
        <text:list-item>
          <text:p text:style-name="P18"><text:soft-page-break/>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h text:style-name="Heading_20_2" text:outline-level="2"><text:bookmark-start text:name="__RefHeading___Toc376_1835156651"/>Section 3 – License Conditions.<text:bookmark-end text:name="__RefHeading___Toc376_1835156651"/></text:h>
      <text:p text:style-name="Text_20_body">Your exercise of the Licensed Rights is expressly made subject to the following conditions.</text:p>
      <text:h text:style-name="P14" text:outline-level="3"><text:bookmark-start text:name="__RefHeading___Toc681_1030957639"/>Attribution <text:bookmark-end text:name="__RefHeading___Toc681_1030957639"/></text:h>
      <text:list text:style-name="L4">
        <text:list-item>
          <text:p text:style-name="P19">If You Share the Licensed Material (including in modified form), You must:</text:p>
          <text:list>
            <text:list-item>
              <text:p text:style-name="P19">retain the following if it is supplied by the Licensor with the Licensed Material:</text:p>
              <text:list>
                <text:list-item>
                  <text:p text:style-name="P19">identification of the creator(s) of the Licensed Material and any others designated to receive attribution, in any reasonable manner requested by the Licensor (including by pseudonym if designated);</text:p>
                </text:list-item>
                <text:list-item>
                  <text:p text:style-name="P19">a copyright notice;</text:p>
                </text:list-item>
                <text:list-item>
                  <text:p text:style-name="P19">a notice that refers to this Public License;</text:p>
                </text:list-item>
                <text:list-item>
                  <text:p text:style-name="P19">a notice that refers to the disclaimer of warranties;</text:p>
                </text:list-item>
                <text:list-item>
                  <text:p text:style-name="P19">a URI or hyperlink to the Licensed Material to the extent reasonably practicable;</text:p>
                </text:list-item>
              </text:list>
            </text:list-item>
            <text:list-item>
              <text:p text:style-name="P19">indicate if You modified the Licensed Material and retain an indication of any previous modifications; and</text:p>
            </text:list-item>
            <text:list-item>
              <text:p text:style-name="P19">indicate the Licensed Material is licensed under this Public License, and include the text of, or the URI or hyperlink to, this Public License.</text:p>
            </text:list-item>
          </text:list>
        </text:list-item>
        <text:list-item>
          <text:p text:style-name="P19">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19">If requested by the Licensor, You must remove any of the information required by Section 3(a)(1)(A) to the extent reasonably practicable.</text:p>
        </text:list-item>
        <text:list-item>
          <text:p text:style-name="P19">If You Share Adapted Material You produce, the Adapter's License You apply must not prevent recipients of the Adapted Material from complying with this Public License.</text:p>
        </text:list-item>
      </text:list>
      <text:h text:style-name="P13" text:outline-level="2"><text:bookmark-start text:name="__RefHeading___Toc389_1030957639"/>Section 4 – Sui Generis Database Rights.<text:bookmark-end text:name="__RefHeading___Toc389_1030957639"/></text:h>
      <text:p text:style-name="P4">Where the Licensed Rights include Sui Generis Database Rights that apply to Your use of the Licensed Material:</text:p>
      <text:list text:style-name="L5">
        <text:list-item>
          <text:p text:style-name="P20">for the avoidance of doubt, Section 2(a)(1) grants You the right to extract, reuse, reproduce, and Share all or a substantial portion of the contents of the database;</text:p>
        </text:list-item>
        <text:list-item>
          <text:p text:style-name="P20"><text:soft-page-break/>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 and</text:p>
        </text:list-item>
        <text:list-item>
          <text:p text:style-name="P20">You must comply with the conditions in Section 3(a) if You Share all or a substantial portion of the contents of the database.</text:p>
        </text:list-item>
      </text:list>
      <text:p text:style-name="P4">For the avoidance of doubt, this Section 4 supplements and does not replace Your obligations under this Public License where the Licensed Rights include other Copyright and Similar Rights.</text:p>
      <text:h text:style-name="Heading_20_2" text:outline-level="2"><text:bookmark-start text:name="__RefHeading___Toc380_1835156651"/>Section 5 – Disclaimer of Warranties and Limitation of Liability.<text:bookmark-end text:name="__RefHeading___Toc380_1835156651"/></text:h>
      <text:list text:style-name="L6">
        <text:list-item>
          <text:p text:style-name="P22">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22">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21">The disclaimer of warranties and limitation of liability provided above shall be interpreted in a manner that, to the extent possible, most closely approximates an absolute disclaimer and waiver of all liability.</text:p>
        </text:list-item>
      </text:list>
      <text:h text:style-name="P13" text:outline-level="2" text:is-list-header="true"><text:bookmark-start text:name="__RefHeading___Toc393_1030957639"/>Section 6 – Term and Termination.<text:bookmark-end text:name="__RefHeading___Toc393_1030957639"/></text:h>
      <text:list text:style-name="L7">
        <text:list-item>
          <text:p text:style-name="P23">This Public License applies for the term of the Copyright and Similar Rights licensed here. However, if You fail to comply with this Public License, then Your rights under this Public License terminate automatically.</text:p>
        </text:list-item>
        <text:list-item>
          <text:p text:style-name="P23">Where Your right to use the Licensed Material has terminated under Section 6(a), it reinstates:</text:p>
          <text:list>
            <text:list-item>
              <text:list>
                <text:list-item>
                  <text:p text:style-name="P23">automatically as of the date the violation is cured, provided it is cured within 30 days of Your discovery of the violation; or</text:p>
                </text:list-item>
                <text:list-item>
                  <text:p text:style-name="P23">upon express reinstatement by the Licensor.</text:p>
                </text:list-item>
              </text:list>
            </text:list-item>
          </text:list>
          <text:p text:style-name="P23">For the avoidance of doubt, this Section 6(b) does not affect any right the Licensor may have to seek remedies for Your violations of this Public License.</text:p>
        </text:list-item>
        <text:list-item>
          <text:p text:style-name="P23"><text:soft-page-break/>For the avoidance of doubt, the Licensor may also offer the Licensed Material under separate terms or conditions or stop distributing the Licensed Material at any time; however, doing so will not terminate this Public License.</text:p>
        </text:list-item>
        <text:list-item>
          <text:p text:style-name="P23">Sections 1 , 5 , 6 , 7 , and 8 survive termination of this Public License.</text:p>
        </text:list-item>
      </text:list>
      <text:h text:style-name="Heading_20_2" text:outline-level="2"><text:bookmark-start text:name="__RefHeading___Toc384_1835156651"/>Section 7 – Other Terms and Conditions.<text:bookmark-end text:name="__RefHeading___Toc384_1835156651"/></text:h>
      <text:list text:style-name="L8">
        <text:list-item>
          <text:p text:style-name="P24">The Licensor shall not be bound by any additional or different terms or conditions communicated by You unless expressly agreed.</text:p>
        </text:list-item>
        <text:list-item>
          <text:p text:style-name="P24">Any arrangements, understandings, or agreements regarding the Licensed Material not stated herein are separate from and independent of the terms and conditions of this Public License.</text:p>
        </text:list-item>
      </text:list>
      <text:h text:style-name="Heading_20_2" text:outline-level="2"><text:bookmark-start text:name="__RefHeading___Toc386_1835156651"/>Section 8 – Interpretation.<text:bookmark-end text:name="__RefHeading___Toc386_1835156651"/></text:h>
      <text:list text:style-name="L9">
        <text:list-item>
          <text:p text:style-name="P25">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5">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5">No term or condition of this Public License will be waived and no failure to comply consented to unless expressly agreed to by the Licensor.</text:p>
        </text:list-item>
        <text:list-item>
          <text:p text:style-name="P25">Nothing in this Public License constitutes or may be interpreted as a limitation upon, or waiver of, any privileges and immunities that apply to the Licensor or You, including from the legal processes of any jurisdiction or authority.</text:p>
        </text:list-item>
      </text:list>
      <text:h text:style-name="Heading_20_1" text:outline-level="1"><text:bookmark-start text:name="__RefHeading___Toc388_1835156651"/>About Creative Commons<text:bookmark-end text:name="__RefHeading___Toc388_1835156651"/></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 .</text:p>
      <text:p text:style-name="P5"><text:soft-page-break/>Creative Commons is the nonprofit behind the open licenses and other legal tools that allow creators to share their work. Our legal tools are free to u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2" text:outline-level="1"><text:bookmark-start text:name="__RefHeading___Toc390_1835156651"/><text:soft-page-break/>Attribution-NonCommercial 4.0 International - <text:span text:style-name="T1">Deed</text:span><text:bookmark-end text:name="__RefHeading___Toc390_1835156651"/></text:h>
      <text:p text:style-name="Subtitle">CC BY-NC 4.0</text:p>
      <text:p text:style-name="Text_20_body">Canonical URL <text:a xlink:type="simple" xlink:href="https://creativecommons.org/licenses/by-nc/4.0/" text:style-name="Internet_20_link" text:visited-style-name="Visited_20_Internet_20_Link">https://creativecommons.org/licenses/by-nc/4.0/</text:a></text:p>
      <text:h text:style-name="Heading_20_2" text:outline-level="2"><text:bookmark-start text:name="__RefHeading___Toc392_1835156651"/>You are free to:<text:bookmark-end text:name="__RefHeading___Toc392_1835156651"/></text:h>
      <text:p text:style-name="P6"><text:span text:style-name="T4">Share</text:span> — copy and redistribute the material in any medium or format</text:p>
      <text:p text:style-name="P6"><text:span text:style-name="T4">Adapt</text:span> — remix, transform, and build upon the material</text:p>
      <text:p text:style-name="P8">The licensor cannot revoke these freedoms as long as you follow the license terms.</text:p>
      <text:h text:style-name="Heading_20_2" text:outline-level="2"><text:bookmark-start text:name="__RefHeading___Toc1411_1835156651"/>Under the following terms:<text:bookmark-end text:name="__RefHeading___Toc1411_1835156651"/></text:h>
      <text:p text:style-name="P7"><draw:frame draw:style-name="fr1" draw:name="Image1" text:anchor-type="char" svg:x="1.122cm" svg:y="0.009cm" svg:width="0.933cm" svg:height="0.933cm" draw:z-index="0"><draw:image xlink:href="Pictures/10000001000004000000040006D9414A6BDF156B.png" xlink:type="simple" xlink:show="embed" xlink:actuate="onLoad" draw:mime-type="image/png"/></draw:frame><text:span text:style-name="T4">Attribution</text:span> — You must give appropriate credit , provide a link to the license, and indicate if changes were made . You may do so in any reasonable manner, but not in any way that suggests the licensor endorses you or your use.</text:p>
      <text:p text:style-name="P7"/>
      <text:p text:style-name="P7"><draw:frame draw:style-name="fr1" draw:name="Image2" text:anchor-type="char" svg:x="1.085cm" svg:y="-0.268cm" svg:width="0.984cm" svg:height="0.984cm" draw:z-index="1"><draw:image xlink:href="Pictures/1000000100000400000004009608BB7C48F4B647.png" xlink:type="simple" xlink:show="embed" xlink:actuate="onLoad" draw:mime-type="image/png"/></draw:frame><text:span text:style-name="T4">NonCommercial</text:span> — You may not use the material for commercial purposes .</text:p>
      <text:p text:style-name="P7"/>
      <text:p text:style-name="P7"><text:span text:style-name="T4">No additional restrictions</text:span> — You may not apply legal terms or technological measures that legally restrict others from doing anything the license permits.</text:p>
      <text:h text:style-name="Heading_20_2" text:outline-level="2"><text:bookmark-start text:name="__RefHeading___Toc394_1835156651"/>Notices:<text:bookmark-end text:name="__RefHeading___Toc394_1835156651"/></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396_1835156651"/>Notice<text:bookmark-end text:name="__RefHeading___Toc396_1835156651"/></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51:15.188605713</meta:creation-date>
    <dc:date>2025-03-18T11:45:29.865320078</dc:date>
    <meta:editing-duration>PT1H14M47S</meta:editing-duration>
    <meta:editing-cycles>10</meta:editing-cycles>
    <meta:generator>LibreOffice/7.4.7.2$Linux_X86_64 LibreOffice_project/40$Build-2</meta:generator>
    <meta:document-statistic meta:table-count="0" meta:image-count="2" meta:object-count="0" meta:page-count="9" meta:paragraph-count="128" meta:word-count="3108" meta:character-count="19727" meta:non-whitespace-character-count="16783"/>
  </office:meta>
</office:document-meta>
</file>