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4000564EAFC74A16A3A.png" manifest:media-type="image/png"/>
  <manifest:file-entry manifest:full-path="Pictures/10000001000004000000040006D9414A6BDF156B.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Quotations">
      <style:text-properties officeooo:paragraph-rsid="00206718"/>
    </style:style>
    <style:style style:name="P5" style:family="paragraph" style:parent-style-name="Text_20_body">
      <style:text-properties officeooo:paragraph-rsid="00206718"/>
    </style:style>
    <style:style style:name="P6" style:family="paragraph" style:parent-style-name="Heading">
      <style:paragraph-properties fo:text-align="center" style:justify-single-word="false"/>
    </style:style>
    <style:style style:name="P7" style:family="paragraph" style:parent-style-name="Text_20_body">
      <style:paragraph-properties fo:text-align="center" style:justify-single-word="false"/>
    </style:style>
    <style:style style:name="P8" style:family="paragraph" style:parent-style-name="Quotations">
      <style:paragraph-properties fo:margin-left="1.251cm" fo:margin-right="1cm" fo:text-indent="0cm" style:auto-text-indent="false"/>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Heading_20_1">
      <style:paragraph-properties fo:text-align="center" style:justify-single-word="false"/>
      <style:text-properties officeooo:paragraph-rsid="00206718"/>
    </style:style>
    <style:style style:name="P13" style:family="paragraph" style:parent-style-name="Heading_20_2">
      <style:text-properties officeooo:paragraph-rsid="00206718"/>
    </style:style>
    <style:style style:name="P14" style:family="paragraph" style:parent-style-name="Quotations" style:list-style-name="L3">
      <style:paragraph-properties fo:text-align="start" style:justify-single-word="false"/>
    </style:style>
    <style:style style:name="P15" style:family="paragraph" style:parent-style-name="Text_20_body" style:list-style-name="L1"/>
    <style:style style:name="P16" style:family="paragraph" style:parent-style-name="Text_20_body" style:list-style-name="L2"/>
    <style:style style:name="P17" style:family="paragraph" style:parent-style-name="Text_20_body" style:list-style-name="L2">
      <style:text-properties fo:font-weight="bold" style:font-weight-asian="bold" style:font-weight-complex="bold"/>
    </style:style>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paragraph-properties fo:margin-left="0cm" fo:margin-right="0cm" fo:text-align="start" style:justify-single-word="false" fo:text-indent="0cm" style:auto-text-indent="false"/>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T1" style:family="text">
      <style:text-properties officeooo:rsid="0020534d"/>
    </style:style>
    <style:style style:name="T2" style:family="text">
      <style:text-properties officeooo:rsid="00206718"/>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ribution-ShareAlike 4.0 International</text:p>
      <text:p text:style-name="Subtitle">CC BY-SA 4.0</text:p>
      <text:p text:style-name="Subtitle">Legal Code</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text:a xlink:type="simple" xlink:href="#__RefHeading___Toc375_1030957639" text:style-name="Index_20_Link" text:visited-style-name="Index_20_Link">About the license and Creative Commons<text:tab/>1</text:a></text:p>
          <text:p text:style-name="P1"><text:a xlink:type="simple" xlink:href="#__RefHeading___Toc891_1835156651" text:style-name="Index_20_Link" text:visited-style-name="Index_20_Link">Using Creative Commons Public Licenses<text:tab/>2</text:a></text:p>
          <text:p text:style-name="P2"><text:a xlink:type="simple" xlink:href="#__RefHeading___Toc377_1030957639" text:style-name="Index_20_Link" text:visited-style-name="Index_20_Link">Considerations for licensors<text:tab/>2</text:a></text:p>
          <text:p text:style-name="P2"><text:a xlink:type="simple" xlink:href="#__RefHeading___Toc379_1030957639" text:style-name="Index_20_Link" text:visited-style-name="Index_20_Link">Considerations for the public<text:tab/>2</text:a></text:p>
          <text:p text:style-name="P1"><text:a xlink:type="simple" xlink:href="#__RefHeading___Toc381_1030957639" text:style-name="Index_20_Link" text:visited-style-name="Index_20_Link">Attribution-ShareAlike 4.0 International<text:tab/>2</text:a></text:p>
          <text:p text:style-name="P2"><text:a xlink:type="simple" xlink:href="#__RefHeading___Toc383_1030957639" text:style-name="Index_20_Link" text:visited-style-name="Index_20_Link">Section 1 – Definitions.<text:tab/>2</text:a></text:p>
          <text:p text:style-name="P2"><text:a xlink:type="simple" xlink:href="#__RefHeading___Toc385_1030957639" text:style-name="Index_20_Link" text:visited-style-name="Index_20_Link">Section 2 – Scope.<text:tab/>4</text:a></text:p>
          <text:p text:style-name="P3"><text:a xlink:type="simple" xlink:href="#__RefHeading___Toc673_1030957639" text:style-name="Index_20_Link" text:visited-style-name="Index_20_Link">a. License grant<text:tab/>4</text:a></text:p>
          <text:p text:style-name="P3"><text:a xlink:type="simple" xlink:href="#__RefHeading___Toc675_1030957639" text:style-name="Index_20_Link" text:visited-style-name="Index_20_Link">b. Other rights<text:tab/>4</text:a></text:p>
          <text:p text:style-name="P2"><text:a xlink:type="simple" xlink:href="#__RefHeading___Toc387_1030957639" text:style-name="Index_20_Link" text:visited-style-name="Index_20_Link">Section 3 – License Conditions.<text:tab/>5</text:a></text:p>
          <text:p text:style-name="P3"><text:a xlink:type="simple" xlink:href="#__RefHeading___Toc681_1030957639" text:style-name="Index_20_Link" text:visited-style-name="Index_20_Link">a. Attribution<text:tab/>5</text:a></text:p>
          <text:p text:style-name="P3"><text:a xlink:type="simple" xlink:href="#__RefHeading___Toc683_1030957639" text:style-name="Index_20_Link" text:visited-style-name="Index_20_Link">b. ShareAlike<text:tab/>5</text:a></text:p>
          <text:p text:style-name="P2"><text:a xlink:type="simple" xlink:href="#__RefHeading___Toc389_1030957639" text:style-name="Index_20_Link" text:visited-style-name="Index_20_Link">Section 4 – Sui Generis Database Rights.<text:tab/>6</text:a></text:p>
          <text:p text:style-name="P2"><text:a xlink:type="simple" xlink:href="#__RefHeading___Toc391_1030957639" text:style-name="Index_20_Link" text:visited-style-name="Index_20_Link">Section 5 – Disclaimer of Warranties and Limitation of Liability.<text:tab/>6</text:a></text:p>
          <text:p text:style-name="P2"><text:a xlink:type="simple" xlink:href="#__RefHeading___Toc393_1030957639" text:style-name="Index_20_Link" text:visited-style-name="Index_20_Link">Section 6 – Term and Termination.<text:tab/>7</text:a></text:p>
          <text:p text:style-name="P2"><text:a xlink:type="simple" xlink:href="#__RefHeading___Toc395_1030957639" text:style-name="Index_20_Link" text:visited-style-name="Index_20_Link">Section 7 – Other Terms and Conditions.<text:tab/>7</text:a></text:p>
          <text:p text:style-name="P2"><text:a xlink:type="simple" xlink:href="#__RefHeading___Toc397_1030957639" text:style-name="Index_20_Link" text:visited-style-name="Index_20_Link">Section 8 – Interpretation.<text:tab/>7</text:a></text:p>
          <text:p text:style-name="P1"><text:a xlink:type="simple" xlink:href="#__RefHeading___Toc399_1030957639" text:style-name="Index_20_Link" text:visited-style-name="Index_20_Link">About Creative Commons<text:tab/>8</text:a></text:p>
          <text:p text:style-name="P1"><text:a xlink:type="simple" xlink:href="#__RefHeading___Toc685_1030957639" text:style-name="Index_20_Link" text:visited-style-name="Index_20_Link">Attribution-ShareAlike 4.0 International - Deed<text:tab/>9</text:a></text:p>
          <text:p text:style-name="P2"><text:a xlink:type="simple" xlink:href="#__RefHeading___Toc679_1030957639" text:style-name="Index_20_Link" text:visited-style-name="Index_20_Link">You are free to:<text:tab/>9</text:a></text:p>
          <text:p text:style-name="P2"><text:a xlink:type="simple" xlink:href="#__RefHeading___Toc403_1030957639" text:style-name="Index_20_Link" text:visited-style-name="Index_20_Link">Under the following terms:<text:tab/>9</text:a></text:p>
          <text:p text:style-name="P2"><text:a xlink:type="simple" xlink:href="#__RefHeading___Toc405_1030957639" text:style-name="Index_20_Link" text:visited-style-name="Index_20_Link">Notices 1<text:tab/>9</text:a></text:p>
          <text:p text:style-name="P2"><text:a xlink:type="simple" xlink:href="#__RefHeading___Toc407_1030957639" text:style-name="Index_20_Link" text:visited-style-name="Index_20_Link">Notice 2<text:tab/>9</text:a></text:p>
        </text:index-body>
      </text:table-of-content>
      <text:p text:style-name="Text_20_body"/>
      <text:p text:style-name="Text_20_body">Canonical URL <text:a xlink:type="simple" xlink:href="https://creativecommons.org/licenses/by-sa/4.0/" text:style-name="Internet_20_link" text:visited-style-name="Visited_20_Internet_20_Link">https://creativecommons.org/licenses/by-sa/4.0/</text:a></text:p>
      <text:h text:style-name="Heading_20_1" text:outline-level="1"><text:bookmark-start text:name="__RefHeading___Toc375_1030957639"/>About the license and Creative Commons<text:bookmark-end text:name="__RefHeading___Toc375_1030957639"/></text:h>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h text:style-name="Heading_20_1" text:outline-level="1"><text:bookmark-start text:name="__RefHeading___Toc891_1835156651"/><text:soft-page-break/>Using Creative Commons Public Licenses<text:bookmark-end text:name="__RefHeading___Toc891_1835156651"/></text:h>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h text:style-name="Heading_20_2" text:outline-level="2"><text:bookmark-start text:name="__RefHeading___Toc377_1030957639"/>Considerations for licensors<text:bookmark-end text:name="__RefHeading___Toc377_1030957639"/></text:h>
      <text:p text:style-name="Text_20_body">Our public licenses are intended for use by those authorized to give the public permission to use material in ways otherwise restricted by copyright and certain other rights. Our licenses are irrevocable. Licensors should read and understand the terms and conditions of the license they choose before applying it. Licensors should also secure all rights necessary before applying our licenses so that the public can reuse the material as expected. Licensors should clearly mark any material not subject to the license. This includes other CC-licensed material, or material used under an exception or limitation to copyright. More considerations for licensors.</text:p>
      <text:h text:style-name="Heading_20_2" text:outline-level="2"><text:bookmark-start text:name="__RefHeading___Toc379_1030957639"/>Considerations for the public<text:bookmark-end text:name="__RefHeading___Toc379_1030957639"/></text:h>
      <text:p text:style-name="Text_20_body">By using one of our public licenses, a licensor grants the public permission to use the licensed material under specified terms and conditions. If the licensor’s permission is not necessary for any reason–for example, because of any applicable exception or limitation to copyright–then that use is not regulated by the license. Our licenses grant only permissions under copyright and certain other rights that a licensor has authority to grant. Use of the licensed material may still be restricted for other reasons, including because others have copyright or other rights in the material. A licensor may make special requests, such as asking that all changes be marked or described. Although not required by our licenses, you are encouraged to respect those requests where reasonable. More considerations for the public.</text:p>
      <text:h text:style-name="Heading_20_1" text:outline-level="1"><text:bookmark-start text:name="__RefHeading___Toc381_1030957639"/>Attribution-ShareAlike 4.0 International<text:bookmark-end text:name="__RefHeading___Toc381_1030957639"/></text:h>
      <text:p text:style-name="Text_20_body">By exercising the Licensed Rights (defined below), You accept and agree to be bound by the terms and conditions of this Creative Commons Attribution-ShareAlike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h text:style-name="Heading_20_2" text:outline-level="2"><text:bookmark-start text:name="__RefHeading___Toc383_1030957639"/>Section 1 – Definitions.<text:bookmark-end text:name="__RefHeading___Toc383_1030957639"/></text:h>
      <text:list text:style-name="L1">
        <text:list-item>
          <text:p text:style-name="P15"><text:span text:style-name="T4">Adapted Material</text:span>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text:soft-page-break/>Adapted Material is always produced where the Licensed Material is synched in timed relation with a moving image.</text:p>
        </text:list-item>
        <text:list-item>
          <text:p text:style-name="P15"><text:span text:style-name="T4">Adapter's License</text:span> means the license You apply to Your Copyright and Similar Rights in Your contributions to Adapted Material in accordance with the terms and conditions of this Public License.</text:p>
        </text:list-item>
        <text:list-item>
          <text:p text:style-name="P15"><text:span text:style-name="T4">BY-SA Compatible License</text:span> means a license listed at creativecommons.org/compatiblelicenses , approved by Creative Commons as essentially the equivalent of this Public License.</text:p>
        </text:list-item>
        <text:list-item>
          <text:p text:style-name="P15"><text:span text:style-name="T4">Copyright and Similar Rights</text:span>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15"><text:span text:style-name="T4">Effective Technological Measures</text:span>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15"><text:span text:style-name="T4">Exceptions and Limitations</text:span> means fair use, fair dealing, and/or any other exception or limitation to Copyright and Similar Rights that applies to Your use of the Licensed Material.</text:p>
        </text:list-item>
        <text:list-item>
          <text:p text:style-name="P15"><text:span text:style-name="T4">License Elements</text:span> means the license attributes listed in the name of a Creative Commons Public License. The License Elements of this Public License are Attribution and ShareAlike.</text:p>
        </text:list-item>
        <text:list-item>
          <text:p text:style-name="P15"><text:span text:style-name="T4">Licensed Material</text:span> means the artistic or literary work, database, or other material to which the Licensor applied this Public License.</text:p>
        </text:list-item>
        <text:list-item>
          <text:p text:style-name="P15"><text:span text:style-name="T4">Licensed Rights</text:span>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15"><text:span text:style-name="T4">Licensor</text:span> means the individual(s) or entity(ies) granting rights under this Public License.</text:p>
        </text:list-item>
        <text:list-item>
          <text:p text:style-name="P15"><text:span text:style-name="T4">Share</text:span>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15"><text:span text:style-name="T4">Sui Generis Database Rights</text:span>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15"><text:span text:style-name="T4">You</text:span> means the individual or entity exercising the Licensed Rights under this Public License. Your has a corresponding meaning.</text:p>
        </text:list-item>
      </text:list>
      <text:h text:style-name="Heading_20_2" text:outline-level="2"><text:bookmark-start text:name="__RefHeading___Toc385_1030957639"/><text:soft-page-break/>Section 2 – Scope.<text:bookmark-end text:name="__RefHeading___Toc385_1030957639"/></text:h>
      <text:h text:style-name="Heading_20_3" text:outline-level="3"><text:bookmark-start text:name="__RefHeading___Toc673_1030957639"/>License grant<text:bookmark-end text:name="__RefHeading___Toc673_1030957639"/></text:h>
      <text:list xml:id="list431999890" text:style-name="L2">
        <text:list-item>
          <text:p text:style-name="P16">Subject to the terms and conditions of this Public License, the Licensor hereby grants You a worldwide, royalty-free, non-sublicensable, non-exclusive, irrevocable license to exercise the Licensed Rights in the Licensed Material to:</text:p>
        </text:list-item>
      </text:list>
      <text:list text:style-name="L3">
        <text:list-item>
          <text:list>
            <text:list-item>
              <text:p text:style-name="P14">reproduce and Share the Licensed Material, in whole or in part; and</text:p>
            </text:list-item>
            <text:list-item>
              <text:p text:style-name="P14">produce, reproduce, and Share Adapted Material.</text:p>
            </text:list-item>
          </text:list>
        </text:list-item>
      </text:list>
      <text:list xml:id="list103006309086079" text:continue-list="list431999890" text:style-name="L2">
        <text:list-item>
          <text:p text:style-name="P16"><text:span text:style-name="T3">Exceptions and Limitations. </text:span>For the avoidance of doubt, where Exceptions and Limitations apply to Your use, this Public License does not apply, and You do not need to comply with its terms and conditions.</text:p>
        </text:list-item>
        <text:list-item>
          <text:p text:style-name="P16"><text:span text:style-name="T3">Term. </text:span>The term of this Public License is specified in Section 6(a) .</text:p>
        </text:list-item>
        <text:list-item>
          <text:p text:style-name="P16"><text:span text:style-name="T3">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4) never produces Adapted Material.</text:p>
        </text:list-item>
        <text:list-item>
          <text:p text:style-name="P17">Downstream recipients.</text:p>
          <text:list>
            <text:list-item>
              <text:p text:style-name="P16">Offer from the Licensor – Licensed Material . Every recipient of the Licensed Material automatically receives an offer from the Licensor to exercise the Licensed Rights under the terms and conditions of this Public License.</text:p>
            </text:list-item>
            <text:list-item>
              <text:p text:style-name="P16">Additional offer from the Licensor – Adapted Material . Every recipient of Adapted Material from You automatically receives an offer from the Licensor to exercise the Licensed Rights in the Adapted Material under the conditions of the Adapter’s License You apply.</text:p>
            </text:list-item>
            <text:list-item>
              <text:p text:style-name="P16">No downstream restrictions .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16"><text:span text:style-name="T3">No endorsement. </text:span>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 .</text:p>
        </text:list-item>
      </text:list>
      <text:h text:style-name="Heading_20_3" text:outline-level="3"><text:bookmark-start text:name="__RefHeading___Toc675_1030957639"/>Other rights<text:bookmark-end text:name="__RefHeading___Toc675_1030957639"/></text:h>
      <text:list text:style-name="L4">
        <text:list-item>
          <text:p text:style-name="P18">Moral rights, such as the right of integrity, are not licensed under this Public License, nor are publicity, privacy, and/or other similar personality rights; however, to the extent possible, the <text:soft-page-break/>Licensor waives and/or agrees not to assert any such rights held by the Licensor to the limited extent necessary to allow You to exercise the Licensed Rights, but not otherwise.</text:p>
        </text:list-item>
        <text:list-item>
          <text:p text:style-name="P18">Patent and trademark rights are not licensed under this Public License.</text:p>
        </text:list-item>
        <text:list-item>
          <text:p text:style-name="P18">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text:p>
        </text:list-item>
      </text:list>
      <text:h text:style-name="Heading_20_2" text:outline-level="2"><text:bookmark-start text:name="__RefHeading___Toc387_1030957639"/>Section 3 – License Conditions.<text:bookmark-end text:name="__RefHeading___Toc387_1030957639"/></text:h>
      <text:p text:style-name="Text_20_body">Your exercise of the Licensed Rights is expressly made subject to the following conditions.</text:p>
      <text:h text:style-name="Heading_20_3" text:outline-level="3"><text:bookmark-start text:name="__RefHeading___Toc681_1030957639"/>Attribution <text:bookmark-end text:name="__RefHeading___Toc681_1030957639"/></text:h>
      <text:list text:style-name="L5">
        <text:list-item>
          <text:p text:style-name="P19">If You Share the Licensed Material (including in modified form), You must:</text:p>
          <text:list>
            <text:list-item>
              <text:p text:style-name="P19">retain the following if it is supplied by the Licensor with the Licensed Material:</text:p>
              <text:list>
                <text:list-item>
                  <text:p text:style-name="P19">identification of the creator(s) of the Licensed Material and any others designated to receive attribution, in any reasonable manner requested by the Licensor (including by pseudonym if designated);</text:p>
                </text:list-item>
                <text:list-item>
                  <text:p text:style-name="P19">a copyright notice;</text:p>
                </text:list-item>
                <text:list-item>
                  <text:p text:style-name="P19">a notice that refers to this Public License;</text:p>
                </text:list-item>
                <text:list-item>
                  <text:p text:style-name="P19">a notice that refers to the disclaimer of warranties;</text:p>
                </text:list-item>
                <text:list-item>
                  <text:p text:style-name="P19">a URI or hyperlink to the Licensed Material to the extent reasonably practicable;</text:p>
                </text:list-item>
              </text:list>
            </text:list-item>
            <text:list-item>
              <text:p text:style-name="P19">indicate if You modified the Licensed Material and retain an indication of any previous modifications; and</text:p>
            </text:list-item>
            <text:list-item>
              <text:p text:style-name="P19">indicate the Licensed Material is licensed under this Public License, and include the text of, or the URI or hyperlink to, this Public License.</text:p>
            </text:list-item>
          </text:list>
        </text:list-item>
        <text:list-item>
          <text:p text:style-name="P19">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19">If requested by the Licensor, You must remove any of the information required by Section 3(a)(1)(A) to the extent reasonably practicable.</text:p>
        </text:list-item>
      </text:list>
      <text:h text:style-name="Heading_20_3" text:outline-level="3"><text:bookmark-start text:name="__RefHeading___Toc683_1030957639"/>ShareAlike <text:bookmark-end text:name="__RefHeading___Toc683_1030957639"/></text:h>
      <text:p text:style-name="Text_20_body">In addition to the conditions in Section 3(a) , if You Share Adapted Material You produce, the following conditions also apply.</text:p>
      <text:list text:style-name="L6">
        <text:list-item>
          <text:p text:style-name="P20">The Adapter’s License You apply must be a Creative Commons license with the same License Elements, this version or later, or a BY-SA Compatible License.</text:p>
        </text:list-item>
        <text:list-item>
          <text:p text:style-name="P20"><text:soft-page-break/>You must include the text of, or the URI or hyperlink to, the Adapter's License You apply. You may satisfy this condition in any reasonable manner based on the medium, means, and context in which You Share Adapted Material.</text:p>
        </text:list-item>
        <text:list-item>
          <text:p text:style-name="P20">You may not offer or impose any additional or different terms or conditions on, or apply any Effective Technological Measures to, Adapted Material that restrict exercise of the rights granted under the Adapter's License You apply.</text:p>
        </text:list-item>
      </text:list>
      <text:h text:style-name="Heading_20_2" text:outline-level="2"><text:bookmark-start text:name="__RefHeading___Toc389_1030957639"/>Section 4 – Sui Generis Database Rights.<text:bookmark-end text:name="__RefHeading___Toc389_1030957639"/></text:h>
      <text:p text:style-name="Text_20_body">Where the Licensed Rights include Sui Generis Database Rights that apply to Your use of the Licensed Material:</text:p>
      <text:list text:style-name="L7">
        <text:list-item>
          <text:list>
            <text:list-item>
              <text:p text:style-name="P21">for the avoidance of doubt, Section 2(a)(1) grants You the right to extract, reuse, reproduce, and Share all or a substantial portion of the contents of the database;</text:p>
            </text:list-item>
            <text:list-item>
              <text:p text:style-name="P21">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b) ; and</text:p>
            </text:list-item>
            <text:list-item>
              <text:p text:style-name="P21">You must comply with the conditions in Section 3(a) if You Share all or a substantial portion of the contents of the database.</text:p>
            </text:list-item>
          </text:list>
        </text:list-item>
      </text:list>
      <text:p text:style-name="Text_20_body">For the avoidance of doubt, this Section 4 supplements and does not replace Your obligations under this Public License where the Licensed Rights include other Copyright and Similar Rights.</text:p>
      <text:h text:style-name="Heading_20_2" text:outline-level="2"><text:bookmark-start text:name="__RefHeading___Toc391_1030957639"/>Section 5 – Disclaimer of Warranties and Limitation of Liability.<text:bookmark-end text:name="__RefHeading___Toc391_1030957639"/></text:h>
      <text:list text:style-name="L8">
        <text:list-item>
          <text:p text:style-name="P22">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22">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22">The disclaimer of warranties and limitation of liability provided above shall be interpreted in a manner that, to the extent possible, most closely approximates an absolute disclaimer and waiver of all liability.</text:p>
        </text:list-item>
      </text:list>
      <text:h text:style-name="Heading_20_2" text:outline-level="2"><text:bookmark-start text:name="__RefHeading___Toc393_1030957639"/><text:soft-page-break/>Section 6 – Term and Termination.<text:bookmark-end text:name="__RefHeading___Toc393_1030957639"/></text:h>
      <text:list text:style-name="L9">
        <text:list-item>
          <text:p text:style-name="P23">This Public License applies for the term of the Copyright and Similar Rights licensed here. However, if You fail to comply with this Public License, then Your rights under this Public License terminate automatically.</text:p>
        </text:list-item>
        <text:list-item>
          <text:p text:style-name="P23">Where Your right to use the Licensed Material has terminated under Section 6(a), it reinstates:</text:p>
          <text:list>
            <text:list-item>
              <text:list>
                <text:list-item>
                  <text:p text:style-name="P23">automatically as of the date the violation is cured, provided it is cured within 30 days of Your discovery of the violation; or</text:p>
                </text:list-item>
                <text:list-item>
                  <text:p text:style-name="P23">upon express reinstatement by the Licensor.</text:p>
                </text:list-item>
              </text:list>
            </text:list-item>
          </text:list>
          <text:p text:style-name="P23">For the avoidance of doubt, this Section 6(b) does not affect any right the Licensor may have to seek remedies for Your violations of this Public License.</text:p>
        </text:list-item>
        <text:list-item>
          <text:p text:style-name="P23">For the avoidance of doubt, the Licensor may also offer the Licensed Material under separate terms or conditions or stop distributing the Licensed Material at any time; however, doing so will not terminate this Public License.</text:p>
        </text:list-item>
        <text:list-item>
          <text:p text:style-name="P23">Sections 1 , 5 , 6 , 7 , and 8 survive termination of this Public License.</text:p>
        </text:list-item>
      </text:list>
      <text:h text:style-name="Heading_20_2" text:outline-level="2"><text:bookmark-start text:name="__RefHeading___Toc395_1030957639"/>Section 7 – Other Terms and Conditions.<text:bookmark-end text:name="__RefHeading___Toc395_1030957639"/></text:h>
      <text:list text:style-name="L10">
        <text:list-item>
          <text:p text:style-name="P24">The Licensor shall not be bound by any additional or different terms or conditions communicated by You unless expressly agreed.</text:p>
        </text:list-item>
        <text:list-item>
          <text:p text:style-name="P24">Any arrangements, understandings, or agreements regarding the Licensed Material not stated herein are separate from and independent of the terms and conditions of this Public License.</text:p>
        </text:list-item>
      </text:list>
      <text:h text:style-name="Heading_20_2" text:outline-level="2"><text:bookmark-start text:name="__RefHeading___Toc397_1030957639"/>Section 8 – Interpretation.<text:bookmark-end text:name="__RefHeading___Toc397_1030957639"/></text:h>
      <text:list text:style-name="L11">
        <text:list-item>
          <text:p text:style-name="P25">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25">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25">No term or condition of this Public License will be waived and no failure to comply consented to unless expressly agreed to by the Licensor.</text:p>
        </text:list-item>
        <text:list-item>
          <text:p text:style-name="P25">Nothing in this Public License constitutes or may be interpreted as a limitation upon, or waiver of, any privileges and immunities that apply to the Licensor or You, including from the legal processes of any jurisdiction or authority.</text:p>
        </text:list-item>
      </text:list>
      <text:h text:style-name="Heading_20_1" text:outline-level="1"><text:bookmark-start text:name="__RefHeading___Toc399_1030957639"/><text:soft-page-break/>About Creative Commons<text:bookmark-end text:name="__RefHeading___Toc399_1030957639"/></text:h>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 Except for the limited purpose of indicating that material is shared under a Creative Commons public license or as otherwise permitted by the Creative Commons policies published at creativecommons.org/policies ,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 .</text:p>
      <text:p text:style-name="Text_20_body">Creative Commons is the nonprofit behind the open licenses and other legal tools that allow creators to share their work. Our legal tools are free to us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2" text:outline-level="1" text:is-list-header="true"><text:soft-page-break/></text:h>
      <text:h text:style-name="P12" text:outline-level="1"><text:bookmark-start text:name="__RefHeading___Toc685_1030957639"/>Attribution-ShareAlike 4.0 International - <text:span text:style-name="T2">D</text:span><text:span text:style-name="T1">eed</text:span><text:bookmark-end text:name="__RefHeading___Toc685_1030957639"/></text:h>
      <text:p text:style-name="P6">CC BY-SA 4.0</text:p>
      <text:p text:style-name="P7"/>
      <text:p text:style-name="P5">Canonical URL <text:a xlink:type="simple" xlink:href="https://creativecommons.org/licenses/by-sa/4.0/" text:style-name="Internet_20_link" text:visited-style-name="Visited_20_Internet_20_Link">https://creativecommons.org/licenses/by-sa/4.0/</text:a></text:p>
      <text:h text:style-name="Heading_20_2" text:outline-level="2"><text:bookmark-start text:name="__RefHeading___Toc679_1030957639"/>You are free to:<text:bookmark-end text:name="__RefHeading___Toc679_1030957639"/></text:h>
      <text:p text:style-name="Quotations"><text:span text:style-name="T3">Share</text:span> — copy and redistribute the material in any medium or format for any purpose, even commercially.</text:p>
      <text:p text:style-name="Quotations"><text:span text:style-name="T3">Adapt </text:span>— remix, transform, and build upon the material for any purpose, even commercially.</text:p>
      <text:p text:style-name="P4">The licensor cannot revoke these freedoms as long as you follow the license terms.</text:p>
      <text:h text:style-name="P13" text:outline-level="2" text:is-list-header="true"><text:bookmark-start text:name="__RefHeading___Toc403_1030957639"/>Under the following terms:<text:bookmark-end text:name="__RefHeading___Toc403_1030957639"/></text:h>
      <text:p text:style-name="P8"><draw:frame draw:style-name="fr1" draw:name="Image1" text:anchor-type="char" svg:x="0.076cm" svg:y="0.131cm" svg:width="0.944cm" svg:height="0.944cm" draw:z-index="0"><draw:image xlink:href="Pictures/10000001000004000000040006D9414A6BDF156B.png" xlink:type="simple" xlink:show="embed" xlink:actuate="onLoad" draw:mime-type="image/png"/></draw:frame><text:span text:style-name="T3">Attribution</text:span> — You must give appropriate credit , provide a link to the license, and indicate if changes were made . You may do so in any reasonable manner, but not in any way that suggests the licensor endorses you or your use.</text:p>
      <text:p text:style-name="P8"><text:span text:style-name="T3">ShareAlike</text:span> — If you remix, transform, or build upon the material, you must distribute <draw:frame draw:style-name="fr1" draw:name="Image2" text:anchor-type="char" svg:x="0.092cm" svg:y="-0.037cm" svg:width="0.942cm" svg:height="0.942cm" draw:z-index="1"><draw:image xlink:href="Pictures/1000000100000400000004000564EAFC74A16A3A.png" xlink:type="simple" xlink:show="embed" xlink:actuate="onLoad" draw:mime-type="image/png"/></draw:frame>your contributions under the same license as the original.</text:p>
      <text:p text:style-name="P8"><text:span text:style-name="T3">No additional restrictions</text:span> — You may not apply legal terms or technological measures that legally restrict others from doing anything the license permits.</text:p>
      <text:h text:style-name="Heading_20_2" text:outline-level="2"><text:bookmark-start text:name="__RefHeading___Toc405_1030957639"/>Notices <text:span text:style-name="T1">1</text:span><text:bookmark-end text:name="__RefHeading___Toc405_1030957639"/></text:h>
      <text:p text:style-name="Text_20_body">You do not have to comply with the license for elements of the material in the public domain or where your use is permitted by an applicable exception or limitation .</text:p>
      <text:p text:style-name="Text_20_body">No warranties are given. The license may not give you all of the permissions necessary for your intended use. For example, other rights such as publicity, privacy, or moral rights may limit how you use the material.</text:p>
      <text:h text:style-name="Heading_20_2" text:outline-level="2"><text:bookmark-start text:name="__RefHeading___Toc407_1030957639"/>Notice <text:span text:style-name="T1">2</text:span><text:bookmark-end text:name="__RefHeading___Toc407_1030957639"/></text:h>
      <text:p text:style-name="Text_20_body">This deed highlights only some of the key features and terms of the actual license. It is not a license and has no legal value. You should carefully review all of the terms and conditions of the actual license before using the licensed material.</text:p>
      <text:p text:style-name="Text_20_body">Creative Commons is not a law firm and does not provide legal services. Distributing, displaying, or linking to this deed or the license that it summarizes does not create a lawyer-client or any other relationship.</text:p>
      <text:p text:style-name="Text_20_body"><text:soft-page-break/>Creative Commons is the nonprofit behind the open licenses and other legal tools that allow creators to share their work. Our legal tools are free to u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08:48:47.214881843</meta:creation-date>
    <dc:date>2025-03-18T10:30:05.220099380</dc:date>
    <meta:editing-duration>PT1H19M51S</meta:editing-duration>
    <meta:editing-cycles>8</meta:editing-cycles>
    <meta:generator>LibreOffice/7.4.7.2$Linux_X86_64 LibreOffice_project/40$Build-2</meta:generator>
    <meta:document-statistic meta:table-count="0" meta:image-count="2" meta:object-count="0" meta:page-count="10" meta:paragraph-count="136" meta:word-count="3251" meta:character-count="20584" meta:non-whitespace-character-count="17509"/>
  </office:meta>
</office:document-meta>
</file>